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Heidegeit´n Marathon 2021 op vrijdag 12 november 2021 en op zaterdag 13 november 2021 aan de Alteveer 48 in Alteveer (10-11-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750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0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0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evenement: Heidegeit´n Marathon 2021 op vrijdag 12 november 2021 en op zaterdag 13 november 2021 aan de Alteveer 48 in Alteveer (10-11-2021)</meta:user-defined>
    <meta:user-defined meta:name="DCTERMS.W3CDTF/DCTERMS.available">2021-11-17</meta:user-defined>
    <meta:user-defined meta:name="DCTERMS.W3CDTF/OVERHEIDop.jaargang">2021</meta:user-defined>
    <meta:user-defined meta:name="OVERHEIDop.publicationIssue">407504</meta:user-defined>
    <meta:user-defined meta:name="OVERHEIDop.GmbID/DC.identifier">gmb-2021-407504</meta:user-defined>
    <meta:user-defined meta:name="OVERHEIDop.versieInformatie"/>
  </office:meta>
</office:document-meta>
</file>