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ntern) verbouwen van een bijgebouw en gebruik als Bed &amp; Breakfast op het perceel Hauwert 141, 1691EE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2021-000077 voor een omgevingsvergunning voor het (intern) verbouwen van een bijgebouw en gebruik als Bed &amp; Breakfast op locatie Hauwert 141, 1691EE Hauwert. De vergunning is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750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0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0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auwert 141, 1691EE Hauwert</meta:user-defined>
    <dc:language>nl</dc:language>
    <meta:user-defined meta:name="OVERHEIDop.locatietype/OVERHEIDop.gebiedsmarkering">Punt</meta:user-defined>
    <meta:user-defined meta:name="DC.title">Besluit aanvraag omgevingsvergunning voor het (intern) verbouwen van een bijgebouw en gebruik als Bed &amp; Breakfast op het perceel Hauwert 141, 1691EE Hauwert (reguliere voorbereidingsprocedure)</meta:user-defined>
    <meta:user-defined meta:name="DCTERMS.W3CDTF/DCTERMS.available">2021-11-15</meta:user-defined>
    <meta:user-defined meta:name="DCTERMS.W3CDTF/OVERHEIDop.jaargang">2021</meta:user-defined>
    <meta:user-defined meta:name="OVERHEIDop.publicationIssue">407503</meta:user-defined>
    <meta:user-defined meta:name="OVERHEIDop.GmbID/DC.identifier">gmb-2021-407503</meta:user-defined>
    <meta:user-defined meta:name="OVERHEIDop.versieInformatie"/>
  </office:meta>
</office:document-meta>
</file>