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overkapping, Dommelstraat 29 7417WR Deventer, [DVT00B1877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721</text:p>
            <text:p text:style-name="common-al">Ingekomen: 09-11-2021</text:p>
            <text:p text:style-name="common-al">Locatie: Dommelstraat 29 7417WR Deventer, [DVT00B18770] </text:p>
            <text:p text:style-name="common-al">Projectomschrijving: het plaatsen van een overkapp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749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9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721</meta:user-defined>
    <meta:user-defined meta:name="DCTERMS.abstract">het plaatsen van een overkapping</meta:user-defined>
    <dc:language>nl</dc:language>
    <meta:user-defined meta:name="OVERHEIDop.locatietype/OVERHEIDop.gebiedsmarkering">Punt</meta:user-defined>
    <meta:user-defined meta:name="DC.title">Aanvraag omgevingsvergunning, het plaatsen van een overkapping, Dommelstraat 29 7417WR Deventer, [DVT00B18770]</meta:user-defined>
    <meta:user-defined meta:name="DCTERMS.W3CDTF/DCTERMS.available">2021-11-15</meta:user-defined>
    <meta:user-defined meta:name="DCTERMS.W3CDTF/OVERHEIDop.jaargang">2021</meta:user-defined>
    <meta:user-defined meta:name="OVERHEIDop.publicationIssue">407499</meta:user-defined>
    <meta:user-defined meta:name="OVERHEIDop.GmbID/DC.identifier">gmb-2021-407499</meta:user-defined>
    <meta:user-defined meta:name="OVERHEIDop.versieInformatie"/>
  </office:meta>
</office:document-meta>
</file>