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18, 2151 JX, plaatsen tuinkas voor hobby doeleinden in de voortuin, 10-11-2021, zaaknummer 5462061, olonummer 6507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49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18, 2151 JX, plaatsen tuinkas voor hobby doeleinden in de voortuin, 10-11-2021, zaaknummer 5462061, olonummer 6507563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97</meta:user-defined>
    <meta:user-defined meta:name="OVERHEIDop.GmbID/DC.identifier">gmb-2021-407497</meta:user-defined>
    <meta:user-defined meta:name="OVERHEIDop.versieInformatie"/>
  </office:meta>
</office:document-meta>
</file>