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91 Professor Lorentzstraat 5 te Tilburg, kappen van een boom, 1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91 - I - Professor Lorentz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4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91 Professor Lorentzstraat 5 te Tilburg, kappen van een boom, 10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94</meta:user-defined>
    <meta:user-defined meta:name="OVERHEIDop.GmbID/DC.identifier">gmb-2021-407494</meta:user-defined>
    <meta:user-defined meta:name="OVERHEIDop.versieInformatie"/>
  </office:meta>
</office:document-meta>
</file>