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Adriaan  v.d. Weijdeweg </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Adriaan  v.d. Weijdeweg .</text:p>
            <text:p text:style-name="common-al">Zaakomschrijving: het  organiseren van de Zeeuwse ATB wintercompetitie 2021-2022 </text:p>
            <text:p text:style-name="common-al">Zaaknummer: 48658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49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86581</meta:user-defined>
    <meta:user-defined meta:name="DCTERMS.abstract">het  organiseren van de Zeeuwse ATB wintercompetitie 2021-2022 </meta:user-defined>
    <dc:language>nl</dc:language>
    <meta:user-defined meta:name="OVERHEIDop.locatietype/OVERHEIDop.gebiedsmarkering">Punt</meta:user-defined>
    <meta:user-defined meta:name="DC.title">Verkeersbesluit, Burgh-Haamstede, Adriaan  v.d. Weijdeweg</meta:user-defined>
    <meta:user-defined meta:name="DCTERMS.W3CDTF/DCTERMS.available">2021-11-15</meta:user-defined>
    <meta:user-defined meta:name="DCTERMS.W3CDTF/OVERHEIDop.jaargang">2021</meta:user-defined>
    <meta:user-defined meta:name="OVERHEIDop.publicationIssue">407493</meta:user-defined>
    <meta:user-defined meta:name="OVERHEIDop.GmbID/DC.identifier">gmb-2021-407493</meta:user-defined>
    <meta:user-defined meta:name="OVERHEIDop.versieInformatie"/>
  </office:meta>
</office:document-meta>
</file>