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xploitatie: Aanvraag exploitatievergunning seksinrichting in gemeente De Wolden (3-11-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07483</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483</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483</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Woonplaats</meta:user-defined>
    <meta:user-defined meta:name="DC.title">Ingekomen aanvraag exploitatie: Aanvraag exploitatievergunning seksinrichting in gemeente De Wolden (3-11-2021)</meta:user-defined>
    <meta:user-defined meta:name="DCTERMS.W3CDTF/DCTERMS.available">2021-11-17</meta:user-defined>
    <meta:user-defined meta:name="DCTERMS.W3CDTF/OVERHEIDop.jaargang">2021</meta:user-defined>
    <meta:user-defined meta:name="OVERHEIDop.publicationIssue">407483</meta:user-defined>
    <meta:user-defined meta:name="OVERHEIDop.GmbID/DC.identifier">gmb-2021-407483</meta:user-defined>
    <meta:user-defined meta:name="OVERHEIDop.versieInformatie"/>
  </office:meta>
</office:document-meta>
</file>