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PARKEREN GEMEENTE LEEUWARD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college van Burgemeester en Wethouders van Leeuwarden</text:span> </text:p>
            <text:p text:style-name="al">overwegende dat het gewenst is voor het parkeren de plaatsen, zones, tijdstippen van parkeren, en de wijze van parkeren, de volgende regels te stellen;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gelet op artikel 225 van de Gemeentewet, de Verordening Parkeerbelastingen Leeuwarden 2021 (artikelen 2 en 8) en de Parkeerverordening Leeuwarden 2018 (artikelen 2 en 3)</text:p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747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7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7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Ruimte en infrastructuur | Organisatie en beleid</meta:user-defined>
    <meta:user-defined meta:name="DC.source">Gemeentewet, art. 225]|[1.0:v:BWBR0005416&amp;artikel=225</meta:user-defined>
    <meta:user-defined meta:name="DC.source">Verordening Parkeerbelastingen Leeuwarden 2017</meta:user-defined>
    <meta:user-defined meta:name="DC.source">Parkeerverordening Leeuwarden 2016</meta:user-defined>
    <meta:user-defined meta:name="DCTERMS.alternative">Aanwijzingsbesluit Parkeren Leeuwarden 2021</meta:user-defined>
    <dc:language>nl</dc:language>
    <meta:user-defined meta:name="OVERHEIDop.locatietype/OVERHEIDop.gebiedsmarkering">Gemeente</meta:user-defined>
    <meta:user-defined meta:name="DC.title">AANWIJZINGSBESLUIT PARKEREN GEMEENTE LEEUWARDEN 2021</meta:user-defined>
    <meta:user-defined meta:name="DCTERMS.W3CDTF/DCTERMS.available">2021-11-15</meta:user-defined>
    <meta:user-defined meta:name="DCTERMS.W3CDTF/OVERHEIDop.jaargang">2021</meta:user-defined>
    <meta:user-defined meta:name="OVERHEIDop.externeBijlage">Parkeerzone|exb-2021-66041</meta:user-defined>
    <meta:user-defined meta:name="OVERHEIDop.publicationIssue">407479</meta:user-defined>
    <meta:user-defined meta:name="OVERHEIDop.betreftRegeling">CVDR6936_6</meta:user-defined>
    <meta:user-defined meta:name="xs:date/OVERHEIDop.startdatum">2021-09-01</meta:user-defined>
    <meta:user-defined meta:name="OVERHEIDop.GmbID/DC.identifier">gmb-2021-407479</meta:user-defined>
    <meta:user-defined meta:name="OVERHEIDop.versieInformatie"/>
  </office:meta>
</office:document-meta>
</file>