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drie lijsterbessen, Lorentzstraat to 12, 29 en 37, 8265 BM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4703-2021</text:p>
            <text:p text:style-name="common-al">Ingekomen: 05-11-2021</text:p>
            <text:p text:style-name="common-al">Locatie: Lorentzstraat to 12, 29 en 37, 8265 BM Kampen</text:p>
            <text:p text:style-name="common-al">Projectomschrijving: het kappen van drie lijsterbess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07478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478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478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947032021</meta:user-defined>
    <meta:user-defined meta:name="DCTERMS.abstract">het kappen van drie lijsterbessen</meta:user-defined>
    <dc:language>nl</dc:language>
    <meta:user-defined meta:name="OVERHEIDop.locatietype/OVERHEIDop.gebiedsmarkering">Punt</meta:user-defined>
    <meta:user-defined meta:name="DC.title">Aanvraag omgevingsvergunning, het kappen van drie lijsterbessen, Lorentzstraat to 12, 29 en 37, 8265 BM Kamp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7478</meta:user-defined>
    <meta:user-defined meta:name="OVERHEIDop.GmbID/DC.identifier">gmb-2021-407478</meta:user-defined>
    <meta:user-defined meta:name="OVERHEIDop.versieInformatie"/>
  </office:meta>
</office:document-meta>
</file>