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de samenvoeging van 2 varkensbedrijven aan Veghelsedijk 15 en Vossenberg 8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 definitieve beschikking Wm/Wabo</text:span>
          </text:p>
            <text:p text:style-name="common-al">Het college van burgemeester en wethouders heeft een aanvraag voor een omgevingsvergunning ingevolge de <text:span text:style-name="nadrukcur">Wet algemene bepalingen omgevingsrecht </text:span>ontvangen van Agra-Matic BV, voor de samenvoeging van 2 varkensbedrijven, gelegen aan Veghelsedijk 15 en Vossenberg 8 te Mariahout, tot één inrichting. De aanvraag betreft het onderdeel inrichting (milieu). </text:p>
            <text:p text:style-name="common-al">Burgemeester en wethouders maken bekend dat zij deze vergunning verlenen. </text:p>
            <text:p text:style-name="common-al">De aanvraag, de beschikking en de bijbehorende stukken liggen vanaf 18 november tot en met 29 december 2021 ter inzage bij de gemeente Laarbeek. Voor locatie, tijdstippen en dagen waarop u de stukken in kunt zien, verwijzen wij naar de website van de gemeente. Voor vragen of opmerkingen kunt u contact opnemen met de heer L. van de Kerkhof van de Omgevingsdienst Zuidoost-Brabant, tel. (088) 369 488. </text:p>
            <text:p text:style-name="common-al">Tegen de beschikking kan tot en met 29 december 2021 beroep worden ingesteld door de belanghebbenden die: </text:p>
            <text:list text:style-name="id1-3-2-1-1-6">
              <text:list-item text:style-override="id1-3-2-1-1-6-1">
                <text:number>-</text:number>
                <text:p text:style-name="al">zienswijzen naar voren hebben gebracht over de ontwerpbeschikking;</text:p>
              </text:list-item>
              <text:list-item text:style-override="id1-3-2-1-1-6-2">
                <text:number>-</text:number>
                <text:p text:style-name="al"> het oneens zijn met de wijzigingen die in de beschikking ten opzichte van de ontwerpbeschikking zijn aangebracht;</text:p>
              </text:list-item>
              <text:list-item text:style-override="id1-3-2-1-1-6-3">
                <text:number>-</text:number>
                <text:p text:style-name="al"> 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WABO-2019-6968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Eindhoven, </text:span>
            <text:span text:style-name="datum">17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747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7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7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19-6968 </meta:user-defined>
    <dc:language>nl</dc:language>
    <meta:user-defined meta:name="OVERHEIDop.locatietype/OVERHEIDop.gebiedsmarkering">Adres</meta:user-defined>
    <meta:user-defined meta:name="OVERHEIDop.locatietype/OVERHEIDop.gebiedsmarkering">Adres</meta:user-defined>
    <meta:user-defined meta:name="DC.title">Toestemming voor de samenvoeging van 2 varkensbedrijven aan Veghelsedijk 15 en Vossenberg 8 te Mariahout</meta:user-defined>
    <meta:user-defined meta:name="DCTERMS.W3CDTF/DCTERMS.available">2021-11-16</meta:user-defined>
    <meta:user-defined meta:name="DCTERMS.W3CDTF/OVERHEIDop.jaargang">2021</meta:user-defined>
    <meta:user-defined meta:name="OVERHEIDop.publicationIssue">407473</meta:user-defined>
    <meta:user-defined meta:name="OVERHEIDop.GmbID/DC.identifier">gmb-2021-407473</meta:user-defined>
    <meta:user-defined meta:name="OVERHEIDop.versieInformatie"/>
  </office:meta>
</office:document-meta>
</file>