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en uitbreiden woning d.m.v. een opbouw/nokverhoging, Vlietweg 40 2323L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7671</text:p>
            <text:p text:style-name="common-al">Ingekomen: 04-06-2021 00:00</text:p>
            <text:p text:style-name="common-al">Datum besluit: 04-11-2021</text:p>
            <text:p text:style-name="common-al">Locatie: Vlietweg 40 2323LC Leiden</text:p>
            <text:p text:style-name="common-al">Projectomschrijving: intern verbouwen en uitbreiden woning d.m.v. een opbouw/nokverho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4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7671</meta:user-defined>
    <meta:user-defined meta:name="DCTERMS.abstract">intern verbouwen en uitbreiden woning d.m.v. een opbouw/nokverhoging</meta:user-defined>
    <dc:language>nl</dc:language>
    <meta:user-defined meta:name="OVERHEIDop.locatietype/OVERHEIDop.gebiedsmarkering">Punt</meta:user-defined>
    <meta:user-defined meta:name="DC.title">Verleende omgevingsvergunning, intern verbouwen en uitbreiden woning d.m.v. een opbouw/nokverhoging, Vlietweg 40 2323LC Leiden</meta:user-defined>
    <meta:user-defined meta:name="DCTERMS.W3CDTF/DCTERMS.available">2021-11-25</meta:user-defined>
    <meta:user-defined meta:name="DCTERMS.W3CDTF/OVERHEIDop.jaargang">2021</meta:user-defined>
    <meta:user-defined meta:name="OVERHEIDop.publicationIssue">407471</meta:user-defined>
    <meta:user-defined meta:name="OVERHEIDop.GmbID/DC.identifier">gmb-2021-407471</meta:user-defined>
    <meta:user-defined meta:name="OVERHEIDop.versieInformatie"/>
  </office:meta>
</office:document-meta>
</file>