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kweitpaed 51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een besluit genomen op de aanvraag met zaaknummer OV-2021-0679 voor een omgevingsvergunning op de locatie Boekweitpaed 51 te Ureterp. De vergunning is verleend. Het besluit betreft:</text:p>
            <text:p text:style-name="common-al">brandveilig gebrui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november 2021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start op 15 november 2021en bedraagt 6 weken.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746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6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6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ekweitpaed 51 te Ureterp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68</meta:user-defined>
    <meta:user-defined meta:name="OVERHEIDop.GmbID/DC.identifier">gmb-2021-407468</meta:user-defined>
    <meta:user-defined meta:name="OVERHEIDop.versieInformatie"/>
  </office:meta>
</office:document-meta>
</file>