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runus, Leeghwaterstraat to 44, 8265 Z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419-2021</text:p>
            <text:p text:style-name="common-al">Ingekomen: 05-11-2021</text:p>
            <text:p text:style-name="common-al">Locatie: Leeghwaterstraat to 44, 8265 ZJ Kampen</text:p>
            <text:p text:style-name="common-al">Projectomschrijving: het kappen van een prunu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6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4192021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DC.title">Aanvraag omgevingsvergunning, het kappen van een prunus, Leeghwaterstraat to 44, 8265 ZJ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61</meta:user-defined>
    <meta:user-defined meta:name="OVERHEIDop.GmbID/DC.identifier">gmb-2021-407461</meta:user-defined>
    <meta:user-defined meta:name="OVERHEIDop.versieInformatie"/>
  </office:meta>
</office:document-meta>
</file>