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Cortenbachstraat 4 6171 LS te Stein (O2021-202\0971184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202\0971184310, ingekomen op 10 november 2021 voor het verbreden van een in-/uitrit gelegen aan Cortenbachstraat 4 6171 LS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745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5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Cortenbachstraat 4 6171 LS te Stein (O2021-202\0971184310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457</meta:user-defined>
    <meta:user-defined meta:name="OVERHEIDop.GmbID/DC.identifier">gmb-2021-407457</meta:user-defined>
    <meta:user-defined meta:name="OVERHEIDop.versieInformatie"/>
  </office:meta>
</office:document-meta>
</file>