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Krimpen aan den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1 heeft de gemeente een aanvraag ontvangen voor een evenementenvergunning voor warme winter avond op 23-12-2021 op locatie Krimpen aan den Lek. De aanvraag is geregistreerd onder zaaknummer SXO-2021242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07453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45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45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Krimpen aan den Lek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453</meta:user-defined>
    <meta:user-defined meta:name="OVERHEIDop.GmbID/DC.identifier">gmb-2021-407453</meta:user-defined>
    <meta:user-defined meta:name="OVERHEIDop.versieInformatie"/>
  </office:meta>
</office:document-meta>
</file>