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acacia, Korteweg 4, 8261D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0166ESUITE943132021</text:p>
            <text:p text:style-name="common-al">Ingekomen: 05-11-2021</text:p>
            <text:p text:style-name="common-al">Locatie: Korteweg 4, 8261DC Kampen</text:p>
            <text:p text:style-name="common-al">Projectomschrijving: het kappen van een acaci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4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3132021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DC.title">Aanvraag omgevingsvergunning, het kappen van een acacia, Korteweg 4, 8261DC Kamp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49</meta:user-defined>
    <meta:user-defined meta:name="OVERHEIDop.GmbID/DC.identifier">gmb-2021-407449</meta:user-defined>
    <meta:user-defined meta:name="OVERHEIDop.versieInformatie"/>
  </office:meta>
</office:document-meta>
</file>