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ULTURELE CORONASTEU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1.</text:number>
                <text:p text:style-name="al">College: het college van burgemeester en wethouders van de gemeente Brielle;</text:p>
              </text:list-item>
              <text:list-item text:style-override="id1-3-2-2-2-2-2">
                <text:number>2.</text:number>
                <text:p text:style-name="al">Compensatie: compensatie van een aangetoond exploitatietekort door coronamaatregelen. </text:p>
              </text:list-item>
              <text:list-item text:style-override="id1-3-2-2-2-2-3">
                <text:number>3.</text:number>
                <text:p text:style-name="al">Coronamaatregelen: beperkingen opgelegd door het rijk of door de Veiligheidsregio Rotterdam-Rijnmond ter voorkoming van verspreiding van het coronavirus;</text:p>
              </text:list-item>
              <text:list-item text:style-override="id1-3-2-2-2-2-4">
                <text:number>4.</text:number>
                <text:p text:style-name="al">Lokale culturele organisaties: instellingen en rechtspersonen met een culturele doelstelling, gevestigd te Brielle;</text:p>
              </text:list-item>
              <text:list-item text:style-override="id1-3-2-2-2-2-5">
                <text:number>5.</text:number>
                <text:p text:style-name="al">Voucher: eenmalige subsidie van € 1000 welke direct is vastgesteld en geen verantwoording behoeft.</text:p>
              </text:list-item>
            </text:list>
          </text:section>
          <text:section text:name="artikel_id1-3-2-2-3" text:style-name="artikel">
            <text:p text:style-name="artikel_kop_titel"><text:span text:style-name="artikel_kop_label">Artikel</text:span> <text:span text:style-name="artikel_kop_nr">2:</text:span> Twee mogelijkheden Culturele coronasteun</text:p>
            <text:list text:style-name="id1-3-2-2-3-2">
              <text:list-item text:style-override="id1-3-2-2-3-2-1">
                <text:number>1.</text:number>
                <text:p text:style-name="al">In 2021 en 2022 kunnen lokale culturele organisaties een eenmalige subsidie aanvragen in de vorm van een voucher van € 1000,-</text:p>
              </text:list-item>
              <text:list-item text:style-override="id1-3-2-2-3-2-2">
                <text:number>2.</text:number>
                <text:p text:style-name="al">In 2021 en 2022 kunnen lokale culturele organisaties incidentele compensatie aanvragen voor exploitatietekorten in de lopende boekjaren. </text:p>
              </text:list-item>
            </text:list>
          </text:section>
          <text:section text:name="artikel_id1-3-2-2-4" text:style-name="artikel">
            <text:p text:style-name="artikel_kop_titel"><text:span text:style-name="artikel_kop_label">Artikel</text:span> <text:span text:style-name="artikel_kop_nr">3:</text:span> Criteria </text:p>
            <text:list text:style-name="id1-3-2-2-4-2">
              <text:list-item text:style-override="id1-3-2-2-4-2-1">
                <text:number>1.</text:number>
                <text:p text:style-name="al">Aanvrager: instellingen en personen met een culturele doelstelling, gevestigd te Brielle.</text:p>
              </text:list-item>
              <text:list-item text:style-override="id1-3-2-2-4-2-2">
                <text:number>2.</text:number>
                <text:p text:style-name="al">Bij compensatie kan de aanvrager aantonen dat het exploitatietekort is ontstaan door coronamaatregelen.</text:p>
              </text:list-item>
              <text:list-item text:style-override="id1-3-2-2-4-2-3">
                <text:number>3.</text:number>
                <text:p text:style-name="al">Bij compensatie kan de aanvrager aantonen dat hij een beroep heeft gedaan op voorliggende voorzieningen (steunpakket Rijksoverheid) waar dat mogelijk is.</text:p>
              </text:list-item>
            </text:list>
          </text:section>
          <text:section text:name="artikel_id1-3-2-2-5" text:style-name="artikel">
            <text:p text:style-name="artikel_kop_titel"><text:span text:style-name="artikel_kop_label">Artikel</text:span> <text:span text:style-name="artikel_kop_nr">4:</text:span> Subsidieverlening </text:p>
            <text:list text:style-name="id1-3-2-2-5-2">
              <text:list-item text:style-override="id1-3-2-2-5-2-1">
                <text:number>1.</text:number>
                <text:p text:style-name="al">De voucher is direct vastgesteld en behoeft geen verantwoording. </text:p>
              </text:list-item>
              <text:list-item text:style-override="id1-3-2-2-5-2-2">
                <text:number>2.</text:number>
                <text:p text:style-name="al">De voucher kan eenmalig worden aangevraagd in 2021 of 2022.</text:p>
              </text:list-item>
              <text:list-item text:style-override="id1-3-2-2-5-2-3">
                <text:number>3.</text:number>
                <text:p text:style-name="al">De voucher biedt geen structurele subsidierelatie voor de toekomst.</text:p>
              </text:list-item>
              <text:list-item text:style-override="id1-3-2-2-5-2-4">
                <text:number>4.</text:number>
                <text:p text:style-name="al">De voucher leidt niet tot uitsluiting van compensatie.</text:p>
              </text:list-item>
              <text:list-item text:style-override="id1-3-2-2-5-2-5">
                <text:number>5.</text:number>
                <text:p text:style-name="al">Het college verleent uitsluitend compensatie voor het kunnen voortzetten van activiteiten na en tijdens coronamaatregelen, zodat culturele organisaties niet in de financiële problemen raken/ failliet gaan. </text:p>
              </text:list-item>
              <text:list-item text:style-override="id1-3-2-2-5-2-6">
                <text:number>6.</text:number>
                <text:p text:style-name="al">Voor compensatie geldt geen maximaal subsidiebedrag, maar behandeling op volgorde van aanvraag met een plafond van € 175.000.</text:p>
              </text:list-item>
              <text:list-item text:style-override="id1-3-2-2-5-2-7">
                <text:number>7.</text:number>
                <text:p text:style-name="al">Compensatie van &lt;5000 euro is direct vastgesteld en behoeft geen verantwoording.</text:p>
              </text:list-item>
              <text:list-item text:style-override="id1-3-2-2-5-2-8">
                <text:number>8.</text:number>
                <text:p text:style-name="al">Compensatie vanaf 5000 euro is voorlopig en behoeft verantwoording middels een vaststellingsaanvraag in het volgende boekjaar. </text:p>
              </text:list-item>
              <text:list-item text:style-override="id1-3-2-2-5-2-9">
                <text:number>9.</text:number>
                <text:p text:style-name="al">Compensatie leidt tot uitsluiting van aanvraag van de voucher; wanneer de voucher al eerder is toegekend, zal deze in aftrek worden genomen op het subsidiebedrag van de compensatie. </text:p>
              </text:list-item>
              <text:list-item text:style-override="id1-3-2-2-5-2-10">
                <text:number>10.</text:number>
                <text:p text:style-name="al">Compensatie kan zowel in 2021 als in 2022 worden aangevraagd.</text:p>
              </text:list-item>
              <text:list-item text:style-override="id1-3-2-2-5-2-11">
                <text:number>11.</text:number>
                <text:p text:style-name="al">Compensatie biedt geen structurele subsidierelatie voor de toekomst.</text:p>
              </text:list-item>
            </text:list>
          </text:section>
          <text:section text:name="artikel_id1-3-2-2-6" text:style-name="artikel">
            <text:p text:style-name="artikel_kop_titel"><text:span text:style-name="artikel_kop_label">Artikel</text:span> <text:span text:style-name="artikel_kop_nr">5:</text:span> Aanvraagprocedure </text:p>
            <text:p text:style-name="al">De aanvraagprocedure zal worden ingericht middels een digitaal aanvraagformulier op de website. </text:p>
          </text:section>
          <text:section text:name="artikel_id1-3-2-2-7" text:style-name="artikel">
            <text:p text:style-name="artikel_kop_titel"><text:span text:style-name="artikel_kop_label">Artikel</text:span> <text:span text:style-name="artikel_kop_nr">6:</text:span> Verantwoording en vaststelling</text:p>
            <text:list text:style-name="id1-3-2-2-7-2">
              <text:list-item text:style-override="id1-3-2-2-7-2-1">
                <text:number>1.</text:number>
                <text:p text:style-name="al">De voucher is direct vastgesteld en behoeft geen verantwoording. </text:p>
              </text:list-item>
              <text:list-item text:style-override="id1-3-2-2-7-2-2">
                <text:number>2.</text:number>
                <text:p text:style-name="al">Compensatie &lt;5000 euro is direct vastgesteld en behoeft geen verantwoording.</text:p>
              </text:list-item>
              <text:list-item text:style-override="id1-3-2-2-7-2-3">
                <text:number>3.</text:number>
                <text:p text:style-name="al">Compensatie vanaf 5000 euro is voorlopig en behoeft verantwoording middels een vaststellingsaanvraag in het volgende boekjaar. </text:p>
              </text:list-item>
            </text:list>
          </text:section>
          <text:section text:name="artikel_id1-3-2-2-8" text:style-name="artikel">
            <text:p text:style-name="artikel_kop_titel"><text:span text:style-name="artikel_kop_label">Artikel</text:span> <text:span text:style-name="artikel_kop_nr">7:</text:span> Subsidieplafond </text:p>
            <text:list text:style-name="id1-3-2-2-8-2">
              <text:list-item text:style-override="id1-3-2-2-8-2-1">
                <text:number>1.</text:number>
                <text:p text:style-name="al">Er is € 50.000 beschikbaar ten behoeve van de uitreiking van vouchers. Dit houdt in dat er maximaal 50 aanvragen kunnen worden behandeld. </text:p>
              </text:list-item>
              <text:list-item text:style-override="id1-3-2-2-8-2-2">
                <text:number>2.</text:number>
                <text:p text:style-name="al">Het subsidieplafond voor compensatie betreft € 175.000 aan culturele coronasteun vanuit het rijk. </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Toelichting</text:span> </text:p>
          <text:p text:style-name="al">De Brielse cultuursector heeft zich goed staande gehouden tijdens corona. Er zijn geen hulpvragen geweest. Nu culturele instellingen weer open mogen, ziet men wel financiële moeilijkheden op de lange termijn: door de invoering van de coronacheck, terugval in bezoekerscijfers en minder inkomsten door uitgestelde optredens en voucherregelingen. </text:p>
          <text:p text:style-name="al">Ter ondersteuning van de lokale culturele infrastructuur hebben gemeenten middelen ontvangen vanuit de Rijksoverheid. Deze noodsteun wordt in Brielle ingezet middels twee mogelijkheden, welke beide extra financiële ondersteuning bieden voor lokale culturele organisaties. </text:p>
          <text:p text:style-name="al">Deze beleidsregels voor culturele coronasteun zijn nadere regels zoals bedoeld in artikel 2 en artikel 4 lid 2 van de Algemene Subsidieverordening Brielle 201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0744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4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4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rielle</meta:user-defined>
    <meta:user-defined meta:name="OVERHEID.Informatietype/DC.type">officiële publicatie</meta:user-defined>
    <meta:user-defined meta:name="OVERHEIDop.Rubriek/DC.type">beleidsregel</meta:user-defined>
    <meta:user-defined meta:name="OVERHEID.Gemeente/DCTERMS.publisher">Brielle</meta:user-defined>
    <meta:user-defined meta:name="OVERHEID.Gemeente/OVERHEID.authority">Brielle</meta:user-defined>
    <meta:user-defined meta:name="OVERHEID.TaxonomieBeleidsagendaDecentraal/OVERHEID.category">Cultuur en recreatie | Organisatie en beleid</meta:user-defined>
    <meta:user-defined meta:name="DC.source">N.v.t.</meta:user-defined>
    <meta:user-defined meta:name="DCTERMS.abstract">BELEIDSREGELS CULTURELE CORONASTEUN </meta:user-defined>
    <dc:language>nl</dc:language>
    <meta:user-defined meta:name="OVERHEIDop.locatietype/OVERHEIDop.gebiedsmarkering">Gemeente</meta:user-defined>
    <meta:user-defined meta:name="DC.title">BELEIDSREGELS CULTURELE CORONASTEUN</meta:user-defined>
    <meta:user-defined meta:name="DCTERMS.W3CDTF/DCTERMS.available">2021-11-15</meta:user-defined>
    <meta:user-defined meta:name="DCTERMS.W3CDTF/OVERHEIDop.jaargang">2021</meta:user-defined>
    <meta:user-defined meta:name="OVERHEIDop.publicationIssue">407446</meta:user-defined>
    <meta:user-defined meta:name="OVERHEIDop.betreftRegeling">CVDR664186_1</meta:user-defined>
    <meta:user-defined meta:name="xs:date/OVERHEIDop.startdatum">2021-11-15</meta:user-defined>
    <meta:user-defined meta:name="OVERHEIDop.GmbID/DC.identifier">gmb-2021-407446</meta:user-defined>
    <meta:user-defined meta:name="OVERHEIDop.versieInformatie"/>
  </office:meta>
</office:document-meta>
</file>