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Jan van Arkelstraat  to 90, 8266C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303-2021</text:p>
            <text:p text:style-name="common-al">Ingekomen: 05-11-2021</text:p>
            <text:p text:style-name="common-al">Locatie: Jan van Arkelstraat to 90, 8266CR Kampen</text:p>
            <text:p text:style-name="common-al">Projectomschrijving: het kappen van een b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4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4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4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303202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Aanvraag omgevingsvergunning, het kappen van een berk, Jan van Arkelstraat  to 90, 8266CR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42</meta:user-defined>
    <meta:user-defined meta:name="OVERHEIDop.GmbID/DC.identifier">gmb-2021-407442</meta:user-defined>
    <meta:user-defined meta:name="OVERHEIDop.versieInformatie"/>
  </office:meta>
</office:document-meta>
</file>