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dakkapellen, Goudplevier 61, 8271G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610-2021</text:p>
            <text:p text:style-name="common-al">Ingekomen: 08-11-2021</text:p>
            <text:p text:style-name="common-al">Locatie: Goudplevier 61, 8271GE IJsselmuiden</text:p>
            <text:p text:style-name="common-al">Projectomschrijving: het plaatsen van twee dakkapel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43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3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3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46102021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Aanvraag omgevingsvergunning, het plaatsen van twee dakkapellen, Goudplevier 61, 8271GE IJsselmuid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31</meta:user-defined>
    <meta:user-defined meta:name="OVERHEIDop.GmbID/DC.identifier">gmb-2021-407431</meta:user-defined>
    <meta:user-defined meta:name="OVERHEIDop.versieInformatie"/>
  </office:meta>
</office:document-meta>
</file>