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-Zuid 2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november 2021 met zaaknummer <text:span text:style-name="nadrukvet">M-SLM210338</text:span> voor slopen en asbest verwijderen op de locatie <text:span text:style-name="nadrukvet">Industrieweg-Zuid 23 in Westdorpe.</text:span></text:p>
            <text:p text:style-name="common-al">De sloopmelding is op 11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74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Industrieweg-Zuid 23 in Westdorp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427</meta:user-defined>
    <meta:user-defined meta:name="OVERHEIDop.GmbID/DC.identifier">gmb-2021-407427</meta:user-defined>
    <meta:user-defined meta:name="OVERHEIDop.versieInformatie"/>
  </office:meta>
</office:document-meta>
</file>