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 en het uitbreiden van de bestemming, Gasthuisstraat 7,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371-2021</text:p>
            <text:p text:style-name="common-al">Ingekomen: 04-11-2021</text:p>
            <text:p text:style-name="common-al">Locatie: Gasthuisstraat 7, 8261BS Kampen</text:p>
            <text:p text:style-name="common-al">Projectomschrijving: het wijzigen van de achtergevel en het uitbreiden van de bestemm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2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712021</meta:user-defined>
    <meta:user-defined meta:name="DCTERMS.abstract">het wijzigen van de achtergevel en het uitbreiden van de bestemming</meta:user-defined>
    <dc:language>nl</dc:language>
    <meta:user-defined meta:name="OVERHEIDop.locatietype/OVERHEIDop.gebiedsmarkering">Punt</meta:user-defined>
    <meta:user-defined meta:name="DC.title">Aanvraag omgevingsvergunning, het wijzigen van de achtergevel en het uitbreiden van de bestemming, Gasthuisstraat 7, 8261BS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26</meta:user-defined>
    <meta:user-defined meta:name="OVERHEIDop.GmbID/DC.identifier">gmb-2021-407426</meta:user-defined>
    <meta:user-defined meta:name="OVERHEIDop.versieInformatie"/>
  </office:meta>
</office:document-meta>
</file>