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d.m.v. dakopbouw en verbouwen tot twee appartementen, Da Costastraat 12A 232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9236</text:p>
            <text:p text:style-name="common-al">Ingekomen: 08-06-2021 00:00</text:p>
            <text:p text:style-name="common-al">Datum besluit: 05-11-2021</text:p>
            <text:p text:style-name="common-al">Locatie: Da Costastraat 12A 2321AN Leiden</text:p>
            <text:p text:style-name="common-al">Projectomschrijving: vergroten woning d.m.v. dakopbouw en verbouwen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4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9236</meta:user-defined>
    <meta:user-defined meta:name="DCTERMS.abstract">vergroten woning d.m.v. dakopbouw en verbouwen tot twee appartementen</meta:user-defined>
    <dc:language>nl</dc:language>
    <meta:user-defined meta:name="OVERHEIDop.locatietype/OVERHEIDop.gebiedsmarkering">Punt</meta:user-defined>
    <meta:user-defined meta:name="DC.title">Verleende omgevingsvergunning, vergroten woning d.m.v. dakopbouw en verbouwen tot twee appartementen, Da Costastraat 12A 2321AN Leiden</meta:user-defined>
    <meta:user-defined meta:name="DCTERMS.W3CDTF/DCTERMS.available">2021-11-25</meta:user-defined>
    <meta:user-defined meta:name="DCTERMS.W3CDTF/OVERHEIDop.jaargang">2021</meta:user-defined>
    <meta:user-defined meta:name="OVERHEIDop.publicationIssue">407425</meta:user-defined>
    <meta:user-defined meta:name="OVERHEIDop.GmbID/DC.identifier">gmb-2021-407425</meta:user-defined>
    <meta:user-defined meta:name="OVERHEIDop.versieInformatie"/>
  </office:meta>
</office:document-meta>
</file>