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ester Es 5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21 een besluit genomen op de aanvraag met zaaknummer OV-2021-5780 voor een omgevingsvergunning op de locatie Wester Es 5 te Appelscha. De vergunning is verleend. Het besluit betreft:</text:p>
            <text:p text:style-name="common-al">het vergroten van de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5 november 2021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2 november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07423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423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423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ester Es 5 te Appelscha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423</meta:user-defined>
    <meta:user-defined meta:name="OVERHEIDop.GmbID/DC.identifier">gmb-2021-407423</meta:user-defined>
    <meta:user-defined meta:name="OVERHEIDop.versieInformatie"/>
  </office:meta>
</office:document-meta>
</file>