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amkedykje 8 17 te Balk: aanvraag vergunning plaatsen van een dakkapel (OV 2021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74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4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004.962 546527.443</meta:user-defined>
    <meta:user-defined meta:name="DC.title">Tsjamkedykje 8 17 te Balk: aanvraag vergunning plaatsen van een dakkapel (OV 20210077)</meta:user-defined>
    <meta:user-defined meta:name="OVERHEID.PostcodeHuisnummer/OVERHEIDop.postcodeHuisnummer">8561HA 8</meta:user-defined>
    <meta:user-defined meta:name="OVERHEIDop.straatnaam">Tsjamkedykje</meta:user-defined>
    <meta:user-defined meta:name="OVERHEIDop.woonplaats">Bal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42</meta:user-defined>
    <meta:user-defined meta:name="OVERHEIDop.GmbID/DC.identifier">gmb-2021-40742</meta:user-defined>
    <meta:user-defined meta:name="OVERHEIDop.versieInformatie"/>
  </office:meta>
</office:document-meta>
</file>