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volmac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 onderstaande openbare kennisgeving leest u hoe de procedure is bij het stemmen bij volmacht. </text:span> </text:p>
            <text:p text:style-name="tussenkopcur">Stemmen bij volmacht</text:p>
            <text:p text:style-name="al">De burgemeester van Bloemendaal maakt bekend dat bij de komende gemeenteraadsverkiezing op 16 maart 2022 een kiezer bij volmacht mag stemmen. </text:p>
            <text:p text:style-name="al">De schriftelijke volmacht moet worden aangevraagd in de gemeente Bloemendaal en de kiezer moet op 31 januari 2022 staan ingeschreven in de gemeente Bloemendaal.</text:p>
            <text:p text:style-name="tussenkopcur">Machtiging door schriftelijk volmachtbewijs</text:p>
            <text:list text:style-name="id1-3-2-2-1-6">
              <text:list-item text:style-override="id1-3-2-2-1-6-1">
                <text:number>•</text:number>
                <text:p text:style-name="al">Een kiezer kan iemand die ook in de gemeente Bloemendaal als kiezer is geregistreerd, machtigen om voor hem/haar te stemmen.</text:p>
              </text:list-item>
              <text:list-item text:style-override="id1-3-2-2-1-6-2">
                <text:number>•</text:number>
                <text:p text:style-name="al">Een aanvraag hiervoor moet met een speciaal aanvraagformulier worden gedaan.</text:p>
              </text:list-item>
              <text:list-item text:style-override="id1-3-2-2-1-6-3">
                <text:number>•</text:number>
                <text:p text:style-name="al">Een digitale of schriftelijke aanvraag om bij volmacht te stemmen moet uiterlijk 11 maart 2022 om 17.00 uur zijn ontvangen door de gemeente Bloemendaal.</text:p>
              </text:list-item>
              <text:list-item text:style-override="id1-3-2-2-1-6-4">
                <text:number>•</text:number>
                <text:p text:style-name="al">Degene die zich bereid heeft verklaard als gemachtigde op te treden, moet op 31 januari 2022 als kiezer zijn geregistreerd in de gemeente Bloemendaal.</text:p>
              </text:list-item>
              <text:list-item text:style-override="id1-3-2-2-1-6-5">
                <text:number>•</text:number>
                <text:p text:style-name="al">Bij inwilliging van het verzoek ontvangt de gemachtigde een volmachtbewijs op zijn/haar adres.</text:p>
              </text:list-item>
              <text:list-item text:style-override="id1-3-2-2-1-6-6">
                <text:number>•</text:number>
                <text:p text:style-name="al">Een volmachtgever kan de volmacht niet meer intrekken of zelf aan de stemming deelnemen.</text:p>
              </text:list-item>
              <text:list-item text:style-override="id1-3-2-2-1-6-7">
                <text:number>•</text:number>
                <text:p text:style-name="al">De gemachtigde mag niet meer dan twee volmachten aannemen en brengt de volmachtstem tegelijk uit met de eigen stem.</text:p>
              </text:list-item>
            </text:list>
            <text:p text:style-name="tussenkopcur">Machtiging door overdracht van de stempas (Dit wordt ook wel de onderhandse volmacht genoemd.)</text:p>
            <text:list text:style-name="id1-3-2-2-1-8">
              <text:list-item text:style-override="id1-3-2-2-1-8-1">
                <text:number>•</text:number>
                <text:p text:style-name="al">Een kiezer kan een ander, die in dezelfde gemeente als kiezer is geregistreerd, machtigen om voor hem/haar te stemmen.</text:p>
              </text:list-item>
              <text:list-item text:style-override="id1-3-2-2-1-8-2">
                <text:number>•</text:number>
                <text:p text:style-name="al">De achterkant van de stempas moet worden ingevuld en voorzien van een handtekening van zowel de kiezer als de gemachtigde. </text:p>
              </text:list-item>
              <text:list-item text:style-override="id1-3-2-2-1-8-3">
                <text:number>•</text:number>
                <text:p text:style-name="al">De kiezer geeft de stempas aan de gemachtigde. Dit is het volmachtbewijs.</text:p>
              </text:list-item>
              <text:list-item text:style-override="id1-3-2-2-1-8-4">
                <text:number>•</text:number>
                <text:p text:style-name="al">De kiezer geeft ook een kopie van een geldig identiteitsbewijs aan de gemachtigde. Deze kopie moet getoond worden aan de voorzitter van het stembureau wanneer de gemachtigde het volmachtbewijs overhandigt. </text:p>
              </text:list-item>
              <text:list-item text:style-override="id1-3-2-2-1-8-5">
                <text:number>•</text:number>
                <text:p text:style-name="al">Tot en met de verkiezingsdag kan de stempas worden omgezet in een volmachtbewijs en overgedragen worden aan een gemachtigde.</text:p>
              </text:list-item>
              <text:list-item text:style-override="id1-3-2-2-1-8-6">
                <text:number>•</text:number>
                <text:p text:style-name="al">De verleende volmacht kan tot het uitbrengen van een stem door de volmachtgever worden ingetrokken.</text:p>
              </text:list-item>
              <text:list-item text:style-override="id1-3-2-2-1-8-7">
                <text:number>•</text:number>
                <text:p text:style-name="al">De gemachtigde mag niet meer dan twee volmachten aannemen en brengt de volmachtstem tegelijk uit met de eigen stem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741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1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1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kennisgeving volmach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416</meta:user-defined>
    <meta:user-defined meta:name="OVERHEIDop.GmbID/DC.identifier">gmb-2021-407416</meta:user-defined>
    <meta:user-defined meta:name="OVERHEIDop.versieInformatie"/>
  </office:meta>
</office:document-meta>
</file>