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prunus, Dravik achter 27, 8265E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0166ESUITE947722021</text:p>
            <text:p text:style-name="common-al">Ingekomen: 05-11-2021</text:p>
            <text:p text:style-name="common-al">Locatie: Dravik 8265EW Kampen, [KPN01P05641] Kampen P 5641</text:p>
            <text:p text:style-name="common-al">Projectomschrijving: het kappen van een prunu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41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1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1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7722021</meta:user-defined>
    <meta:user-defined meta:name="DCTERMS.abstract">het kappen van een prunus</meta:user-defined>
    <dc:language>nl</dc:language>
    <meta:user-defined meta:name="OVERHEIDop.locatietype/OVERHEIDop.gebiedsmarkering">Punt</meta:user-defined>
    <meta:user-defined meta:name="DC.title">Aanvraag omgevingsvergunning, het kappen van een prunus, Dravik achter 27, 8265EW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414</meta:user-defined>
    <meta:user-defined meta:name="OVERHEIDop.GmbID/DC.identifier">gmb-2021-407414</meta:user-defined>
    <meta:user-defined meta:name="OVERHEIDop.versieInformatie"/>
  </office:meta>
</office:document-meta>
</file>