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oprit, De Maat 33, 8265S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5061-2021</text:p>
            <text:p text:style-name="common-al">Ingekomen: 09-11-2021</text:p>
            <text:p text:style-name="common-al">Locatie: De Maat 33, 8265SX Kampen</text:p>
            <text:p text:style-name="common-al">Projectomschrijving: het aanleggen van een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50612021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Aanvraag omgevingsvergunning, het aanleggen van een oprit, De Maat 33, 8265SX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10</meta:user-defined>
    <meta:user-defined meta:name="OVERHEIDop.GmbID/DC.identifier">gmb-2021-407410</meta:user-defined>
    <meta:user-defined meta:name="OVERHEIDop.versieInformatie"/>
  </office:meta>
</office:document-meta>
</file>