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lengde Dorpsstraat 3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91 voor het bouwen van appartementen met een commerciële ruimte (bouwen) op locatie Verlengde Dorpsstraat 3,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1 november 2021</text:span>
          </text:p>
            <text:p text:style-name="last-al">Belanghebbenden kunnen een bezwaar indienen. De termijn voor het indienen van een bezwaar start op 11 nov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740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0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0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erlengde Dorpsstraat 3,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406</meta:user-defined>
    <meta:user-defined meta:name="OVERHEIDop.GmbID/DC.identifier">gmb-2021-407406</meta:user-defined>
    <meta:user-defined meta:name="OVERHEIDop.versieInformatie"/>
  </office:meta>
</office:document-meta>
</file>