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essen, de Chalmotweg bij 4, 8265P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573-2021</text:p>
            <text:p text:style-name="common-al">Ingekomen: 05-11-2021</text:p>
            <text:p text:style-name="common-al">Locatie: de Chalmotweg bij 4, 8265PJ Kampen</text:p>
            <text:p text:style-name="common-al">Projectomschrijving: het kappen van 2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40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0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0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5732021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DC.title">Aanvraag omgevingsvergunning, het kappen van 2 essen, de Chalmotweg bij 4, 8265PJ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404</meta:user-defined>
    <meta:user-defined meta:name="OVERHEIDop.GmbID/DC.identifier">gmb-2021-407404</meta:user-defined>
    <meta:user-defined meta:name="OVERHEIDop.versieInformatie"/>
  </office:meta>
</office:document-meta>
</file>