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JAGERSBOSCH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Jagersboschlaan 17 Vught, asbestverwijdering en sloop van de kas, OV20217108.</text:p>
            <text:p text:style-name="tussenkopcur">De melding is geaccepteerd op 11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4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JAGERSBOSCHLAAN 17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403</meta:user-defined>
    <meta:user-defined meta:name="OVERHEIDop.GmbID/DC.identifier">gmb-2021-407403</meta:user-defined>
    <meta:user-defined meta:name="OVERHEIDop.versieInformatie"/>
  </office:meta>
</office:document-meta>
</file>