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n Hoekstraat 30 6171 VZ te Stein (O2021-200\0971184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0\0971184281, ingekomen op 10 november 2021 voor het plaatsen van een dak gelegen aan Den Hoekstraat 30 6171 V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40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0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Den Hoekstraat 30 6171 VZ te Stein (O2021-200\0971184281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00</meta:user-defined>
    <meta:user-defined meta:name="OVERHEIDop.GmbID/DC.identifier">gmb-2021-407400</meta:user-defined>
    <meta:user-defined meta:name="OVERHEIDop.versieInformatie"/>
  </office:meta>
</office:document-meta>
</file>