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iezenveen, diverse locaties in de gemeente Twenterand,  houden van een collecte ten behoeve van Stichting Overijsselse Zieken Omroep midden Overijssel, van 27-02-2022 t/m 05-03-2022 Ingekomen 10-11-2021,zaaknummer 1700ESUITE5519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Stichting Overijsselse Zieken Omroep midden Overijssel, van 27-02-2022 t/m 05-03-2022</text:p>
            <text:p text:style-name="common-al">Wanneer: van 27-02-2022 00:00 tot 05-03-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39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9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51902021</meta:user-defined>
    <meta:user-defined meta:name="DCTERMS.abstract">houden van een collecte ten behoeve van Stichting Overijsselse Zieken Omroep midden Overijssel, van 27-02-2022 t/m 05-03-2022</meta:user-defined>
    <dc:language>nl</dc:language>
    <meta:user-defined meta:name="OVERHEIDop.locatietype/OVERHEIDop.gebiedsmarkering">Punt</meta:user-defined>
    <meta:user-defined meta:name="DC.title">Gemeente Twenterand - Ingekomen aanvraag,  Vriezenveen, diverse locaties in de gemeente Twenterand,  houden van een collecte ten behoeve van Stichting Overijsselse Zieken Omroep midden Overijssel, van 27-02-2022 t/m 05-03-2022 Ingekomen 10-11-2021,zaaknummer 1700ESUITE551902021</meta:user-defined>
    <meta:user-defined meta:name="DCTERMS.W3CDTF/DCTERMS.available">2021-11-15</meta:user-defined>
    <meta:user-defined meta:name="DCTERMS.W3CDTF/OVERHEIDop.jaargang">2021</meta:user-defined>
    <meta:user-defined meta:name="OVERHEIDop.publicationIssue">407399</meta:user-defined>
    <meta:user-defined meta:name="OVERHEIDop.GmbID/DC.identifier">gmb-2021-407399</meta:user-defined>
    <meta:user-defined meta:name="OVERHEIDop.versieInformatie"/>
  </office:meta>
</office:document-meta>
</file>