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 reguliere voorbereidingsprocedure  - Heutzstraat 17 en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in het kader van de Wet algemene bepalingen omgevingsrecht de volgende omgevingsvergunning in bezwaar is verleend:</text:p>
            <text:p text:style-name="common-al"/>
            <text:p text:style-name="common-al">
            <text:span text:style-name="nadrukvet">Heutzstraat 17 en 19 te Venlo</text:span>
          </text:p>
            <text:p text:style-name="common-al">Voor het veranderen van de woning op de begane grond in twee studio's en het veranderen van de bovenwoning in een studio en 6 kamers</text:p>
            <text:p text:style-name="common-al">Verzonden op 11 november 2021</text:p>
            <text:p text:style-name="common-al">Kenmerk 2021-0854</text:p>
            <text:p text:style-name="common-al"/>
            <text:p text:style-name="common-al">
            <text:span text:style-name="nadrukvet">
              <text:span text:style-name="nadrukvet">Inzage</text:span>
            </text:span>
          </text:p>
            <text:p text:style-name="common-al">Het besluit en de bijbehorende bescheiden kunnen gedurende de komende 6 weken met ingang van 12november 2021tot en met 23december 2021 via onze website <text:a xlink:href="https://formulier.venlo.nl/inzien-bekendmakingen/formulier" xlink:type="simple">https://formulier.venlo.nl/inzien-bekendmakingen/formulier</text:a> worden opgevraagd. U krijgt de stukken dan per mail toegestuurd.</text:p>
            <text:p text:style-name="common-al">Indien gewenst kan het besluit en de bijbehorende bescheiden ook op afspraak worden ingezien op het stadskantoor. Voor het maken van een afspraak kunt u contact opnemen met het Klantcontactcentrum, telefoonnummer 14 077.</text:p>
            <text:p text:style-name="common-al">Aan het inzien van deze stukken zijn geen kosten verbonden.</text:p>
            <text:p text:style-name="common-al">
            <text:span text:style-name="nadrukvet">
              <text:span text:style-name="nadrukvet">
                <text:span text:style-name="nadrukvet">Beroep</text:span>
              </text:span>
            </text:span>
          </text:p>
            <text:p text:style-name="common-al">Indien u zich niet kunt verenigen met dit besluit dan kunt u op grond van de Algemene wet bestuursrecht binnen zes weken na de verzenddatum van de beslissing beroep instellen bij de rechtbank Limburg, team bestuursrecht, Postbus 950, 6040 AZ Roermond.</text:p>
            <text:p text:style-name="last-al">Voor informatie over de wijze en de precieze voorwaarden voor het indienen van beroep, schriftelijk of online, kijk op www.venlo.nl/bezwaar-en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739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 reguliere voorbereidingsprocedure  - Heutzstraat 17 en 19 te Venlo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398</meta:user-defined>
    <meta:user-defined meta:name="OVERHEIDop.GmbID/DC.identifier">gmb-2021-407398</meta:user-defined>
    <meta:user-defined meta:name="OVERHEIDop.versieInformatie"/>
  </office:meta>
</office:document-meta>
</file>