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Burgemeester Berghuisplein bij nr. 1, 8261D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316-2021</text:p>
            <text:p text:style-name="common-al">Ingekomen: 05-11-2021</text:p>
            <text:p text:style-name="common-al">Locatie: Burgemeester Berghuisplein bij nr. 1 8261DD Kampen</text:p>
            <text:p text:style-name="common-al">Projectomschrijving: het kappen van een e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39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9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9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3162021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Aanvraag omgevingsvergunning, het kappen van een eik, Burgemeester Berghuisplein bij nr. 1, 8261DD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394</meta:user-defined>
    <meta:user-defined meta:name="OVERHEIDop.GmbID/DC.identifier">gmb-2021-407394</meta:user-defined>
    <meta:user-defined meta:name="OVERHEIDop.versieInformatie"/>
  </office:meta>
</office:document-meta>
</file>