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/verbouwen van een werkruimte, District Oost Breda, Kerkhofweg 16-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71</text:p>
            <text:p text:style-name="common-al">Ingekomen: 04-11-2021</text:p>
            <text:p text:style-name="common-al">Locatie: District Oost Breda, Kerkhofweg 16-18 Breda</text:p>
            <text:p text:style-name="common-al">Projectomschrijving: het aanpassen/verbouwen van een wer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38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71</meta:user-defined>
    <meta:user-defined meta:name="DCTERMS.abstract">het aanpassen/verbouwen van een werkruimte</meta:user-defined>
    <dc:language>nl</dc:language>
    <meta:user-defined meta:name="OVERHEIDop.locatietype/OVERHEIDop.gebiedsmarkering">Punt</meta:user-defined>
    <meta:user-defined meta:name="DC.title">Aanvraag omgevingsvergunning, het aanpassen/verbouwen van een werkruimte, District Oost Breda, Kerkhofweg 16-18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386</meta:user-defined>
    <meta:user-defined meta:name="OVERHEIDop.GmbID/DC.identifier">gmb-2021-407386</meta:user-defined>
    <meta:user-defined meta:name="OVERHEIDop.versieInformatie"/>
  </office:meta>
</office:document-meta>
</file>