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Burgemeester Berghuisplein, 8261D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316-2021</text:p>
            <text:p text:style-name="common-al">Ingekomen: 05-11-2021</text:p>
            <text:p text:style-name="common-al">Locatie: Burgemeester Berghuisplein 8261DD KAMPEN</text:p>
            <text:p text:style-name="common-al">Projectomschrijving: het kappen van een 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38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316202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Burgemeester Berghuisplein, 8261DD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385</meta:user-defined>
    <meta:user-defined meta:name="OVERHEIDop.GmbID/DC.identifier">gmb-2021-407385</meta:user-defined>
    <meta:user-defined meta:name="OVERHEIDop.versieInformatie"/>
  </office:meta>
</office:document-meta>
</file>