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neiderstraat 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1 een besluit genomen op de aanvraag met zaaknummer O-2021-0547 voor een omgevingsvergunning voor het veranderen/vergroten van een woonhuis op locatie Schneiderstraat 9 in Hengelo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07383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38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38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chneiderstraat 9 in Hengelo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383</meta:user-defined>
    <meta:user-defined meta:name="OVERHEIDop.GmbID/DC.identifier">gmb-2021-407383</meta:user-defined>
    <meta:user-defined meta:name="OVERHEIDop.versieInformatie"/>
  </office:meta>
</office:document-meta>
</file>