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Papav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7</text:p>
            <text:p text:style-name="common-al">Aangevraagd op 28 september 2021</text:p>
            <text:p text:style-name="common-al">het realiseren van individueel gesloten bodemenergiesysteem</text:p>
            <text:p text:style-name="common-al"/>
            <text:p text:style-name="common-al">Informatie en procedure</text:p>
            <text:p text:style-name="common-al">De melding ligt vanaf 16 november 2021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common-al"/>
            <text:p text:style-name="last-al">Sint-Michielsgestel,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738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8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8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403003/1275643</meta:user-defined>
    <meta:user-defined meta:name="DCTERMS.abstract">Papaverstraat 1 in Sint-Michielsgestel, het realiseren van individueel gesloten bodemenergiesysteem</meta:user-defined>
    <dc:language>nl</dc:language>
    <meta:user-defined meta:name="OVERHEIDop.locatietype/OVERHEIDop.gebiedsmarkering">Adres</meta:user-defined>
    <meta:user-defined meta:name="DC.title">Melding Besluit Lozen Buiten Inrichtingen Papaverstraat 1 in Sint-Michielsgest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382</meta:user-defined>
    <meta:user-defined meta:name="OVERHEIDop.GmbID/DC.identifier">gmb-2021-407382</meta:user-defined>
    <meta:user-defined meta:name="OVERHEIDop.versieInformatie"/>
  </office:meta>
</office:document-meta>
</file>