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ilingstraat 4 t/m 204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ilingstraat 4 t/m 204 (even) te Venlo</text:span>
          </text:p>
            <text:p text:style-name="common-al">Voor een wijziging op de reeds verleende vergunning voor het oprichten van een woongebouw met 95 wooneenheden - wijziging betreft de kozijnen in de noordwest gevel van het woongebouw</text:p>
            <text:p text:style-name="common-al">Verzonden op 8 februari 2021</text:p>
            <text:p text:style-name="common-al">Kenmerk 2020-21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11.86 375592.76</meta:user-defined>
    <meta:user-defined meta:name="DC.title">verleende omgevingsvergunning  reguliere voorbereidingsprocedure  - Veilingstraat 4 t/m 204 (even) te Venlo</meta:user-defined>
    <meta:user-defined meta:name="OVERHEID.PostcodeHuisnummer/OVERHEIDop.postcodeHuisnummer">5912AG 4</meta:user-defined>
    <meta:user-defined meta:name="OVERHEIDop.straatnaam">Veilingstraat</meta:user-defined>
    <meta:user-defined meta:name="OVERHEIDop.woonplaats">Venlo</meta:user-defined>
    <meta:user-defined meta:name="DCTERMS.W3CDTF/DCTERMS.available">2021-02-10</meta:user-defined>
    <meta:user-defined meta:name="DCTERMS.W3CDTF/OVERHEIDop.jaargang">2021</meta:user-defined>
    <meta:user-defined meta:name="OVERHEIDop.publicationIssue">40738</meta:user-defined>
    <meta:user-defined meta:name="OVERHEIDop.GmbID/DC.identifier">gmb-2021-40738</meta:user-defined>
    <meta:user-defined meta:name="OVERHEIDop.versieInformatie"/>
  </office:meta>
</office:document-meta>
</file>