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wijzigen gebruik schoolgebouw, Boshuizerkade 119 2321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4761</text:p>
            <text:p text:style-name="common-al">Ingekomen: 27-05-2021 00:00</text:p>
            <text:p text:style-name="common-al">Datum besluit: 09-11-2021</text:p>
            <text:p text:style-name="common-al">Locatie: Boshuizerkade 119 2321TZ Leiden</text:p>
            <text:p text:style-name="common-al">Projectomschrijving: tijdelijk wijzigen gebruik school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37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7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7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4761</meta:user-defined>
    <meta:user-defined meta:name="DCTERMS.abstract">tijdelijk wijzigen gebruik schoolgebouw</meta:user-defined>
    <dc:language>nl</dc:language>
    <meta:user-defined meta:name="OVERHEIDop.locatietype/OVERHEIDop.gebiedsmarkering">Punt</meta:user-defined>
    <meta:user-defined meta:name="DC.title">Verleende omgevingsvergunning, tijdelijk wijzigen gebruik schoolgebouw, Boshuizerkade 119 2321TZ Leiden</meta:user-defined>
    <meta:user-defined meta:name="DCTERMS.W3CDTF/DCTERMS.available">2021-11-25</meta:user-defined>
    <meta:user-defined meta:name="DCTERMS.W3CDTF/OVERHEIDop.jaargang">2021</meta:user-defined>
    <meta:user-defined meta:name="OVERHEIDop.publicationIssue">407379</meta:user-defined>
    <meta:user-defined meta:name="OVERHEIDop.GmbID/DC.identifier">gmb-2021-407379</meta:user-defined>
    <meta:user-defined meta:name="OVERHEIDop.versieInformatie"/>
  </office:meta>
</office:document-meta>
</file>