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kandidaatstelling verkiezing van de leden van de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De burgemeester van de gemeente Bloemendaal maakt het volgende bekend:</text:p>
            <text:p text:style-name="al">Op 31 januari 2022 zal de kandidaatstelling voor de verkiezingen van de leden van de gemeenteraad van Bloemendaal plaatsvinden. Op die dag kunnen in het gemeentehuis te Overveen bij het team Burgerzaken van 09.00 tot 17.00 uur (op afspraak) lijsten van kandidaten (model H1) en andere benodigde formulieren worden ingeleverd.</text:p>
            <text:p text:style-name="al">De benodigde formulieren voor:</text:p>
            <text:list text:style-name="id1-3-2-2-1-6">
              <text:list-item text:style-override="id1-3-2-2-1-6-1">
                <text:number>•</text:number>
                <text:p text:style-name="al">de lijsten van kandidaten (model H1)</text:p>
              </text:list-item>
              <text:list-item text:style-override="id1-3-2-2-1-6-2">
                <text:number>•</text:number>
                <text:p text:style-name="al">de verklaringen van instemming van de kandidaten met hun kandidaatstelling (model H9)</text:p>
              </text:list-item>
              <text:list-item text:style-override="id1-3-2-2-1-6-3">
                <text:number>•</text:number>
                <text:p text:style-name="al">de machtigingen tot het plaatsen van de aanduiding van de politieke groepering boven een kandidatenlijst (model H3-1 )</text:p>
              </text:list-item>
              <text:list-item text:style-override="id1-3-2-2-1-6-4">
                <text:number>•</text:number>
                <text:p text:style-name="al">de machtigingen tot het plaatsen van een aanduiding, gevormd door samenvoeging van de aanduidingen van politieke groeperingen of afkortingen daarvan, boven een kandidatenlijst (model H3-2)</text:p>
              </text:list-item>
              <text:list-item text:style-override="id1-3-2-2-1-6-5">
                <text:number>•</text:number>
                <text:p text:style-name="al">de verklaringen van ondersteuning van een kandidatenlijst (model H4)</text:p>
              </text:list-item>
            </text:list>
            <text:p text:style-name="al">zijn tot en met de dag van de kandidaatstelling bij de gemeente Bloemendaal, Bloemendaalseweg 158, 2051 GJ Overveen kosteloos verkrijgbaar. </text:p>
            <text:p text:style-name="tussenkopcur">Meer informatie en afspraak maken</text:p>
            <text:p text:style-name="al">Nadere inlichtingen omtrent de wettelijke voorschriften betreffende de inlevering van de stukken voor de kandidaatstelling en voor het maken van een afspraak kunt u contact opnemen via verkiezingen@bloemendaal.nl.</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73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kennisgeving kandidaatstelling verkiezing van de leden van de gemeenteraad</meta:user-defined>
    <meta:user-defined meta:name="DCTERMS.W3CDTF/DCTERMS.available">2021-11-15</meta:user-defined>
    <meta:user-defined meta:name="DCTERMS.W3CDTF/OVERHEIDop.jaargang">2021</meta:user-defined>
    <meta:user-defined meta:name="OVERHEIDop.publicationIssue">407378</meta:user-defined>
    <meta:user-defined meta:name="OVERHEIDop.GmbID/DC.identifier">gmb-2021-407378</meta:user-defined>
    <meta:user-defined meta:name="OVERHEIDop.versieInformatie"/>
  </office:meta>
</office:document-meta>
</file>