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wilgen, Buitensingel, 8261D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306-2021</text:p>
            <text:p text:style-name="common-al">Ingekomen: 05-11-2021</text:p>
            <text:p text:style-name="common-al">Locatie: Buitensingel, 8261DA Kampen</text:p>
            <text:p text:style-name="common-al">Projectomschrijving: het kappen van twee wil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37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7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7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3062021</meta:user-defined>
    <meta:user-defined meta:name="DCTERMS.abstract">het kappen van twee wilgen</meta:user-defined>
    <dc:language>nl</dc:language>
    <meta:user-defined meta:name="OVERHEIDop.locatietype/OVERHEIDop.gebiedsmarkering">Punt</meta:user-defined>
    <meta:user-defined meta:name="DC.title">Aanvraag omgevingsvergunning, het kappen van twee wilgen, Buitensingel, 8261DA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375</meta:user-defined>
    <meta:user-defined meta:name="OVERHEIDop.GmbID/DC.identifier">gmb-2021-407375</meta:user-defined>
    <meta:user-defined meta:name="OVERHEIDop.versieInformatie"/>
  </office:meta>
</office:document-meta>
</file>