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van een woning aan Voet van Oudheusdenlaan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Een omgevingsvergunning is aangevraagd voor de verbouw van een woning (Bouwen), Voet van Oudheusdenlaan 1, 4101 ZC, in Culemborg (29-10-2021) (geen bezwaar mogelijk), ODR211294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737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7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7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949</meta:user-defined>
    <dc:language>nl</dc:language>
    <meta:user-defined meta:name="OVERHEIDop.locatietype/OVERHEIDop.gebiedsmarkering">Adres</meta:user-defined>
    <meta:user-defined meta:name="DC.title">Aanvraag vergunning voor de verbouw van een woning aan Voet van Oudheusdenlaan 1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372</meta:user-defined>
    <meta:user-defined meta:name="OVERHEIDop.GmbID/DC.identifier">gmb-2021-407372</meta:user-defined>
    <meta:user-defined meta:name="OVERHEIDop.versieInformatie"/>
  </office:meta>
</office:document-meta>
</file>