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olen 6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olen 6 te Heide </text:span>– het veranderen van de activiteit van het bedrijf (HZ-8.40-2020-006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9 november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737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Volen 6 te Heide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371</meta:user-defined>
    <meta:user-defined meta:name="OVERHEIDop.GmbID/DC.identifier">gmb-2021-407371</meta:user-defined>
    <meta:user-defined meta:name="OVERHEIDop.versieInformatie"/>
  </office:meta>
</office:document-meta>
</file>