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e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9, 5321 TM, Hedel.</text:p>
            <text:p text:style-name="common-al">De aanvraag is ontvangen op 5 november 2021 en heeft betrekking op het bouwen van een verdieping op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37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erkstraat 2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370</meta:user-defined>
    <meta:user-defined meta:name="OVERHEIDop.GmbID/DC.identifier">gmb-2021-407370</meta:user-defined>
    <meta:user-defined meta:name="OVERHEIDop.versieInformatie"/>
  </office:meta>
</office:document-meta>
</file>