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Jan Stuver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 Stuversstraat 25, 5321 JL, Hedel.</text:p>
            <text:p text:style-name="common-al">De aanvraag is ontvangen op 4 november 2021 en heeft betrekking op het bouwen van een dakkap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736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6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36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Jan Stuversstraat 25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367</meta:user-defined>
    <meta:user-defined meta:name="OVERHEIDop.GmbID/DC.identifier">gmb-2021-407367</meta:user-defined>
    <meta:user-defined meta:name="OVERHEIDop.versieInformatie"/>
  </office:meta>
</office:document-meta>
</file>