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0*"/>
    </style:style>
    <text:list-style style:name="id1-3-2-4-3-1-5-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9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9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9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9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9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5 oktober 2021, nr. 1523040</text:p>
            <text:p text:style-name="al"/>
            <text:p text:style-name="al">gelet op artikel 216 en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2</text:p>
            <text:p text:style-name="al">(Verordening lijkbezorgingsrecht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algemene begraafplaats Meppel, gelegen aan de Zomerdijk te Meppel of de algemene begraafplaats Nijeveen, gelegen aan de Schuurmansweg te Nijeveen;</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
              </text:list-item>
              <text:list-item text:style-override="id1-3-2-2-1-3-5">
                <text:number>e.</text:number>
                <text:p text:style-name="al">urnennis: een nis, waarvoor aan een natuurlijk- of rechtspersoon het uitsluitend recht is verleend tot:</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f.</text:number>
                <text:p text:style-name="al">asbus: een bus ter berging van as van een overledene;</text:p>
              </text:list-item>
              <text:list-item text:style-override="id1-3-2-2-1-3-7">
                <text:number>g.</text:number>
                <text:p text:style-name="al">urn: en voorwerp ter berging van één of meer asbussen;</text:p>
              </text:list-item>
              <text:list-item text:style-override="id1-3-2-2-1-3-8">
                <text:number>h.</text:number>
                <text:p text:style-name="al">verstrooiingsplaats: een permanent daartoe bestemd terrein waarop as wordt verstrooid, danwel een plaats waarvoor bepaalde of onbepaalde tijd het recht is verleend om as te doen verstrooien;</text:p>
              </text:list-item>
              <text:list-item text:style-override="id1-3-2-2-1-3-9">
                <text:number>i.</text:number>
                <text:p text:style-name="al">grafbedekking: een gedenkteken en/of grafbeplanting op een graf, gedenkplaats of verstrooiingsplaats;</text:p>
              </text:list-item>
              <text:list-item text:style-override="id1-3-2-2-1-3-10">
                <text:number>j.</text:number>
                <text:p text:style-name="al">beheerder: de ambtenaar die is belast met de dagelijkse leiding van de begraafplaats(en) of degene die hem vervangt;</text:p>
              </text:list-item>
              <text:list-item text:style-override="id1-3-2-2-1-3-11">
                <text:number>k.</text:number>
                <text:p text:style-name="al">indien in de verordening, dan 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urn op rechterlijk gezag;</text:p>
              </text:list-item>
              <text:list-item text:style-override="id1-3-2-2-4-3-2">
                <text:number>b.</text:number>
                <text:p text:style-name="al">het begraven van dood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b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21” van 12 november 2020,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2.</text:p>
              </text:list-item>
              <text:list-item text:style-override="id1-3-2-2-13-5">
                <text:number>4.</text:number>
                <text:p text:style-name="al">Deze verordening kan worden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 <text:span text:style-name="nr"/> Tarieventabel 2022 behorende bij de verordening Lijkbezor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 5.58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 10.35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twee aansluitende graven</text:p>
                </table:table-cell>
                <table:table-cell table:style-name="entry" table:number-rows-spanned="1" table:number-columns-spanned="1">
                  <text:p text:style-name="table_al"> € 17.59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 25.8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meer dan drie aansluitende graven, per graf</text:p>
                </table:table-cell>
                <table:table-cell table:style-name="entry" table:number-rows-spanned="1" table:number-columns-spanned="1">
                  <text:p text:style-name="table_al"> € 14.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 1.209,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 2.2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twee aaneensluitende graven</text:p>
                </table:table-cell>
                <table:table-cell table:style-name="entry" table:number-rows-spanned="1" table:number-columns-spanned="1">
                  <text:p text:style-name="table_al"> € 3.829,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 5.629,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oor meer dan drie aaneensluitende graven, per graf</text:p>
                </table:table-cell>
                <table:table-cell table:style-name="entry" table:number-rows-spanned="1" table:number-columns-spanned="1">
                  <text:p text:style-name="table_al"> € 3.153,0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afzonderlijk aangelegd, dubbel graf</text:p>
                </table:table-cell>
                <table:table-cell table:style-name="entry" table:number-rows-spanned="1" table:number-columns-spanned="1">
                  <text:p text:style-name="table_al"> € 6.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het uitbreiden van de onder 1.2 genoemde termijn met 10 achtereenvolgende jaren wordt een vast bedrag van 809 euro per 10 jaar per graf geheven. Voor iedere 10 jaar meer dan 30 jaar uitbreiding wordt een vast bedrag van 540 euro per 10 jaar per graf geheven. Maximum termijn is 100 jaar, welke na afloop van de grafrusttermijn onbeperkt met 10 jaar verlengd ka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verlenging van de onder 1.2 genoemde termijn na het verlopen van het grafrecht wordt per periode van 10 jaar verlenging een bedrag van 50% van de hiervoor onder 1.2.1 t/m 1.2.6 genoemde tariev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algemeen graf voor een periode van 10 jaren wordt geheven:</text:p>
                </table:table-cell>
                <table:table-cell table:style-name="entry" table:number-rows-spanned="1" table:number-columns-spanned="1">
                  <text:p text:style-name="table_al"/>
                  <text:p text:style-name="table_al">€ 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tot het doen bijzetten en bijgezet houden van urnen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 op of in een urnenplaats</text:p>
                </table:table-cell>
                <table:table-cell table:style-name="entry" table:number-rows-spanned="1" table:number-columns-spanned="1">
                  <text:p text:style-name="table_al"> € 1.4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uitbreiding van de onder 1.4. genoemde termijn met 10 achtereenvolgende jaren wordt een vast bedrag van 540 euro per 10 jaar per graf geheven. Voor iedere 10 jaar meer dan 30 jaar uitbreiding wordt een vast bedrag van 379 euro per 10 jaar per graf geheven. Maximum termijn is 100 jaar, welke na afloop van de termijn onbeperkt met 10 jaar verlengd kan word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Voor verlenging van de onder 1.4 genoemde termijn na het verlopen van het grafrecht wordt per periode van 10 jaar verlenging een bedrag van 50% van het hiervoor onder 1.4.1 genoemde tarief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en van het uitsluitend recht tot het doen bijzetten en bijgezet houden van urnen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urnennis in een urnenmuur:</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verlenging van de onder 1.5 genoemde termijn wordt een recht geheven gelijk aan de verlenging van het uitsluitend recht voor éénzelfd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overleden persoon van 12 jaar of ouder 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beneden één jaar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overleden kind beneden 12 jaar, doch boven één jaar wordt gehev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en vóór 12.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en t/m vrijdagen voor 0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1 oktober tot 1 apr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na feestdagen vóór 12.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t/m vrijdag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urnenplaats of op of in een eigen graf</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Grafkelders, grafbedekking en onderhoud en bed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voorwerpen, bedoeld in artikel 21 van de Wet op de lijkbezorg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oor het plaatsen van een grafmonumen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Inschrijven en overboeken van particuliere graven en eige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particuliere graven, particuliere urnenplaatsen of particuliere urnennissen in een daarvoor bestemd register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Opgraven en rui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overledene wordt geheven:</text:p>
                </table:table-cell>
                <table:table-cell table:style-name="entry" table:number-rows-spanned="1" table:number-columns-spanned="1">
                  <text:p text:style-name="table_al">€ 2.251,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urn of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of van een particulier graf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uit of van een urnenplaats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4.3 </text:p>
                </table:table-cell>
                <table:table-cell table:style-name="entry" table:number-rows-spanned="1" table:number-columns-spanned="1">
                  <text:p text:style-name="table_al">uit een urnennis in een urnenm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weer terugplaatsen van de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 </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1">
                  <text:p text:style-name="table_al">in of op een urnenplaats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3 </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 2.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Strooiveld - begraafplaats Mepp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verstrooien van as op de daarvoor bestemde uren op het daartoe ingerichte en aangewezen terrein wordt per asbus een tarief geheven van:</text:p>
                </table:table-cell>
                <table:table-cell table:style-name="entry" table:number-rows-spanned="1" table:number-columns-spanned="1">
                  <text:p text:style-name="table_al"/>
                  <text:p text:style-name="table_al">€ 70,0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verstrooien van as op de daarvoor bestemde uren op het daartoe ingerichte en aangewezen terrein in het bijzijn van familie wordt per asbus een tarief geheven van:</text:p>
                </table:table-cell>
                <table:table-cell table:style-name="entry" table:number-rows-spanned="1" table:number-columns-spanned="1">
                  <text:p text:style-name="table_al"/>
                  <text:p text:style-name="table_al">€ 99,0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verstrooien van as op buitengewone uren wordt het recht, bedoeld in 7.1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1 april tot 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94-2-1">
                    <text:list-item text:style-override="id1-3-2-4-3-1-5-94-2-1-1">
                      <text:number>a.</text:number>
                      <text:p text:style-name="table_al">maandag en na feestdagen vóór 12.00 uur en na 16.00 uur</text:p>
                    </text:list-item>
                    <text:list-item text:style-override="id1-3-2-4-3-1-5-94-2-1-2">
                      <text:number>b.</text:number>
                      <text:p text:style-name="table_al">dinsdag t/m vrijdag voor 09.00 uur en na 16.00 uur</text:p>
                    </text:list-item>
                    <text:list-item text:style-override="id1-3-2-4-3-1-5-94-2-1-3">
                      <text:number>c.</text:number>
                      <text:p text:style-name="table_al">zaterdag</text:p>
                    </text:list-item>
                    <text:list-item text:style-override="id1-3-2-4-3-1-5-94-2-1-4">
                      <text:number>d.</text:number>
                      <text:p text:style-name="table_al">zondag, alsmede de ingevolge de Algemene termijnenwet erkende feestdagen gedurende de periode van 1 oktober tot 1 april:</text:p>
                    </text:list-item>
                    <text:list-item text:style-override="id1-3-2-4-3-1-5-94-2-1-5">
                      <text:number>e.</text:number>
                      <text:p text:style-name="table_al">maandag en na feestdagen vóór 12.00 uur en na 15.00 uur</text:p>
                    </text:list-item>
                    <text:list-item text:style-override="id1-3-2-4-3-1-5-94-2-1-6">
                      <text:number>f.</text:number>
                      <text:p text:style-name="table_al">dinsdag t/m vrijdag voor 09.00 uur en na 15.00 uur</text:p>
                    </text:list-item>
                    <text:list-item text:style-override="id1-3-2-4-3-1-5-94-2-1-7">
                      <text:number>g.</text:number>
                      <text:p text:style-name="table_al">zaterdag</text:p>
                    </text:list-item>
                    <text:list-item text:style-override="id1-3-2-4-3-1-5-94-2-1-8">
                      <text:number>h.</text:number>
                      <text:p text:style-name="table_al">zondag, alsmede de ingevolge de Algemene termijnenwet erkende feestd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e aankoop en de plaatsing van een gedenkplaat op de gedenkplaats bij het strooiveld voor een periode van 10 jaren wordt geheven:</text:p>
                </table:table-cell>
                <table:table-cell table:style-name="entry" table:number-rows-spanned="1" table:number-columns-spanned="1">
                  <text:p text:style-name="table_al"/>
                  <text:p text:style-name="table_al">€ 345,00</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verlenging met 10 jaren van de onder 7.5 genoemde termijn wordt een recht geheven van:</text:p>
                </table:table-cell>
                <table:table-cell table:style-name="entry" table:number-rows-spanned="1" table:number-columns-spanned="1">
                  <text:p text:style-name="table_al"/>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Klokluiden - begraafplaats Nijev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het luiden van de klok van de klokkenstoel wordt geheven:</text:p>
                </table:table-cell>
                <table:table-cell table:style-name="entry" table:number-rows-spanned="1" table:number-columns-spanned="1">
                  <text:p text:style-name="table_al">€ 60,00</text:p>
                </table:table-cell>
              </table:table-row>
            </table:table>
            <text:p text:style-name="table_bottom"/>
          </text:section>
          <text:p text:style-name="al"/>
          <text:p text:style-name="al">Aldus vastgesteld in de openbare raadsvergadering van 4 november 2021</text:p>
          <text:p text:style-name="al">De voorzitter,</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3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OVERHEIDop.referentienummer">152304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17</meta:user-defined>
    <meta:user-defined meta:name="DCTERMS.W3CDTF/OVERHEIDop.jaargang">2021</meta:user-defined>
    <meta:user-defined meta:name="OVERHEIDop.publicationIssue">407365</meta:user-defined>
    <meta:user-defined meta:name="OVERHEIDop.betreftRegeling">CVDR664181_1</meta:user-defined>
    <meta:user-defined meta:name="xs:date/OVERHEIDop.startdatum">2021-11-18</meta:user-defined>
    <meta:user-defined meta:name="OVERHEIDop.GmbID/DC.identifier">gmb-2021-407365</meta:user-defined>
    <meta:user-defined meta:name="OVERHEIDop.versieInformatie"/>
  </office:meta>
</office:document-meta>
</file>