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weg ong. /Hezelaar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58</text:p>
            <text:p text:style-name="common-al">Aangevraagd op 11 november 2021</text:p>
            <text:p text:style-name="common-al">het kappen van houtopstanden ten behoeve van de reconstructie van het kruispunt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736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6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6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509907/1278788</meta:user-defined>
    <meta:user-defined meta:name="DCTERMS.abstract">Schijndelseweg ong. /Hezelaar ong. in Sint-Michielsgestel, het kappen van houtopstanden ten behoeve van de reconstructie van het kruispunt</meta:user-defined>
    <dc:language>nl</dc:language>
    <meta:user-defined meta:name="OVERHEIDop.locatietype/OVERHEIDop.gebiedsmarkering">Weg</meta:user-defined>
    <meta:user-defined meta:name="DC.title">Aangevraagde omgevingsvergunning Schijndelseweg ong. /Hezelaar ong. in Sint-Michielsgestel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364</meta:user-defined>
    <meta:user-defined meta:name="OVERHEIDop.GmbID/DC.identifier">gmb-2021-407364</meta:user-defined>
    <meta:user-defined meta:name="OVERHEIDop.versieInformatie"/>
  </office:meta>
</office:document-meta>
</file>