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Handvormstraat 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Een omgevingsvergunning is aangevraagd voor het plaatsen van een dakkapel (Bouwen), Handvormstraat 3, 4101 XG, in Culemborg (02-11-2021) (geen bezwaar mogelijk), ODR211305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736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6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6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050</meta:user-defined>
    <dc:language>nl</dc:language>
    <meta:user-defined meta:name="OVERHEIDop.locatietype/OVERHEIDop.gebiedsmarkering">Adres</meta:user-defined>
    <meta:user-defined meta:name="DC.title">Aanvraag vergunning voor het plaatsen van een dakkapel aan Handvormstraat 3 te Culembor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362</meta:user-defined>
    <meta:user-defined meta:name="OVERHEIDop.GmbID/DC.identifier">gmb-2021-407362</meta:user-defined>
    <meta:user-defined meta:name="OVERHEIDop.versieInformatie"/>
  </office:meta>
</office:document-meta>
</file>