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Een 10 voor de jeugd Geldrop-Mierlo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 </text:p>
            <text:p text:style-name="al"/>
            <text:p text:style-name="al">
            <text:span text:style-name="nadrukvet">Gelet op</text:span>
          </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 vast te stellen:</text:p>
            <text:p text:style-name="al">
            <text:span text:style-name="nadrukvet">Bevoegdhedenregeling Een 10 voor de jeugd Geldrop-Mierl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lijk platform: het bestuurlijk platform, bedoeld in artikel 5 van de Samenwerkingsovereenkomst;</text:p>
              </text:list-item>
              <text:list-item text:style-override="id1-3-2-2-1-3-2">
                <text:number>b.</text:number>
                <text:p text:style-name="al"> bestuurlijk regieteam: het bestuurlijk regieteam, bedoeld in artikel 6 van de Samenwerkingsovereenkomst;</text:p>
              </text:list-item>
              <text:list-item text:style-override="id1-3-2-2-1-3-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3-4">
                <text:number>d.</text:number>
                <text:p text:style-name="al">programmamanager: de programmamanager Een 10 voor de jeugd, als bedoeld in artikel 7 van de Samenwerkingsovereenkomst, en</text:p>
              </text:list-item>
              <text:list-item text:style-override="id1-3-2-2-1-3-5">
                <text:number>e.</text:number>
                <text:p text:style-name="al">samenwerkingsovereenkomst: de Samenwerkingsovereenkomst: Een 10 voor de jeugd.</text:p>
              </text:list-item>
            </text:list>
          </text:section>
          <text:section text:name="artikel_id1-3-2-2-2" text:style-name="artikel">
            <text:p text:style-name="artikel_kop_titel"><text:span text:style-name="artikel_kop_label">Artikel</text:span> <text:span text:style-name="artikel_kop_nr">2:</text:span> Machtiging programmamanager</text:p>
            <text:list text:style-name="id1-3-2-2-2-2">
              <text:list-item text:style-override="id1-3-2-2-2-2">
                <text:number>1.</text:number>
                <text:p text:style-name="al">De programmamanager wordt gemachtigd om:</text:p>
                <text:list text:style-name="id1-3-2-2-2-2-3">
                  <text:list-item text:style-override="id1-3-2-2-2-2-3-1">
                    <text:number>a.)</text:number>
                    <text:p text:style-name="al">namens de gemeente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2-2-3-2">
                    <text:number>b.)</text:number>
                    <text:p text:style-name="al">de gemeente te vertegenwoordigen bij het verrichten van de privaatrechtelijke rechtshandeling die nodig is voor het aangaan of wijzigen van een overeenkomst als bedoeld onder a., en</text:p>
                  </text:list-item>
                  <text:list-item text:style-override="id1-3-2-2-2-2-3-3">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2-3">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2-4">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2-5">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2-6">
                <text:number>5.</text:number>
                <text:p text:style-name="al">Er wordt geen machtiging verleend tot afhandeling van klachten als bedoeld in hoofdstuk 9 van de Algemene wet bestuursrecht.</text:p>
              </text:list-item>
              <text:list-item text:style-override="id1-3-2-2-2-7">
                <text:number>6.</text:number>
                <text:p text:style-name="al">Er wordt geen machtiging verleend tot het beslissen op verzoeken, als bedoeld in artikel 3 van de Wet openbaarheid van bestuur.</text:p>
              </text:list-item>
            </text:list>
          </text:section>
          <text:section text:name="artikel_id1-3-2-2-3" text:style-name="artikel">
            <text:p text:style-name="artikel_kop_titel"><text:span text:style-name="artikel_kop_label">Artikel</text:span> <text:span text:style-name="artikel_kop_nr">3:</text:span> Kaders</text:p>
            <text:list text:style-name="id1-3-2-2-3-2">
              <text:list-item text:style-override="id1-3-2-2-3-2">
                <text:number>1.</text:number>
                <text:p text:style-name="al">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3-3">
                <text:number>2.</text:number>
                <text:p text:style-name="al">Het bestuurlijk platform geeft géén instructies die in strijd zijn met door het college van burgemeester en wethouders gegeven instructies omtrent de uitoefening van de bevoegdheden bedoeld in artikel 2.</text:p>
              </text:list-item>
              <text:list-item text:style-override="id1-3-2-2-3-4">
                <text:number>3.</text:number>
                <text:p text:style-name="al">Het bestuurlijk regieteam geeft géén instructies die in strijd zijn met door het college van burgemeester en wethouders of het bestuurlijk platform gegeven instructies omtrent de uitoefening van de bevoegdheden bedoeld in artikel 2.</text:p>
              </text:list-item>
              <text:list-item text:style-override="id1-3-2-2-3-5">
                <text:number>4.</text:number>
                <text:p text:style-name="al">De programmamanager geeft het college van burgemeester en wethouders,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3-6">
                <text:number>5.</text:number>
                <text:p text:style-name="al">Indien het college van burgemeester en wethouders aangeeft dat het sluiten of wijzigen van een bepaalde overeenkomst in de gemeente politiek of bestuurlijk gevoelig ligt, dan oefent de programmamanager zijn bevoegdheden bedoeld in artikel 2 niet uit, dan nadat het college, het bestuurlijk platform of het bestuurlijk regieteam daartoe een instructie heeft gegeven. Het tweede en derde lid zijn van toepassing op deze instructie.</text:p>
              </text:list-item>
              <text:list-item text:style-override="id1-3-2-2-3-7">
                <text:number>6.</text:number>
                <text:p text:style-name="al">Een melding van het college als bedoeld in het vijfde lid, wordt eerst in het bestuurlijk regieteam besproken. Indien dat niet tot een oplossing leidt, dan wordt de melding voorgelegd aan het bestuurlijk platform. Indien ook dat niet tot een oplossing leidt dan beslist het college van burgemeester en wethouders.</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de dag na bekendmaking in het Gemeenteblad.</text:p>
              </text:list-item>
              <text:list-item text:style-override="id1-3-2-2-4-3">
                <text:number>2.</text:number>
                <text:p text:style-name="al">Dit besluit wordt aangehaald als Bevoegdhedenregeling Een 10 voor de jeugd <text:span text:style-name="nadrukvet">Geldrop-Mierlo </text:span>2021.</text:p>
              </text:list-item>
            </text:list>
          </text:section>
        </text:section>
        <text:section text:name="regeling-sluiting_id1-3-2-3" text:style-name="regeling-sluiting">
          <text:section text:name="ondertekening_id1-3-2-3-1">
            <text:p><text:span text:style-name="functie">Aldus besloten door het college van burgemeester en wethouders in zijn vergadering d.d. 18 mei 2021.</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Aldus besloten door de burgemeester op 18 mei 2021.</text:span></text:p>
            <text:p><text:span text:style-name="functie"/></text:p>
          </text:section>
          <text:section text:name="ondertekening_id1-3-2-3-6">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736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6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6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van de Gemeentewet]|[1.0:c:BWBR0005416&amp;artikel=160&amp;g=2021-07-10</meta:user-defined>
    <meta:user-defined meta:name="DCTERMS.alternative">Bevoegdhedenregeling Een 10 voor de jeugd Geldrop-Mierlo 2021</meta:user-defined>
    <dc:language>nl</dc:language>
    <meta:user-defined meta:name="OVERHEIDop.locatietype/OVERHEIDop.gebiedsmarkering">Gemeente</meta:user-defined>
    <meta:user-defined meta:name="DC.title">Bevoegdhedenregeling Een 10 voor de jeugd Geldrop-Mierlo 2021</meta:user-defined>
    <meta:user-defined meta:name="DCTERMS.W3CDTF/DCTERMS.available">2021-11-15</meta:user-defined>
    <meta:user-defined meta:name="DCTERMS.W3CDTF/OVERHEIDop.jaargang">2021</meta:user-defined>
    <meta:user-defined meta:name="OVERHEIDop.publicationIssue">407360</meta:user-defined>
    <meta:user-defined meta:name="OVERHEIDop.betreftRegeling">CVDR664180_1</meta:user-defined>
    <meta:user-defined meta:name="OVERHEIDop.GmbID/DC.identifier">gmb-2021-407360</meta:user-defined>
    <meta:user-defined meta:name="xs:date/OVERHEIDop.startdatum">2021-11-16</meta:user-defined>
    <meta:user-defined meta:name="OVERHEIDop.versieInformatie"/>
  </office:meta>
</office:document-meta>
</file>